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s://www.tasteofhome.com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ivRomanceCard">
        <text:h text:style-name="Heading_20_1" text:outline-level="1">Quick Turkey Scallopini</text:h>
        <text:p text:style-name="P1"><text:span text:style-name="Strong_20_Emphasis">TOTAL TIME:</text:span> Prep/Total Time: 25 min. <text:span text:style-name="Strong_20_Emphasis">YIELD:</text:span> 4 servings. </text:p>
        <text:p text:style-name="P1">Here's one of my most-requested recipes, thanks to the special white wine and mustard sauce. It makes an ordinary weeknight dinner feel like a little party. —Susan Warren, North Manchester, Indiana </text:p>
      </text:section>
      <text:h text:style-name="Heading_20_2" text:outline-level="2">Ingredients</text:h>
      <text:list xml:id="list1157356687" text:style-name="L1">
        <text:list-item>
          <text:p text:style-name="P3">1/3 cup all-purpose flour </text:p>
        </text:list-item>
        <text:list-item>
          <text:p text:style-name="P3">1/4 teaspoon dried rosemary, crushed </text:p>
        </text:list-item>
        <text:list-item>
          <text:p text:style-name="P3">1/4 teaspoon dried thyme </text:p>
        </text:list-item>
        <text:list-item>
          <text:p text:style-name="P3">1/8 teaspoon white pepper </text:p>
        </text:list-item>
        <text:list-item>
          <text:p text:style-name="P3">1 package (17.6 ounces) turkey breast cutlets </text:p>
        </text:list-item>
        <text:list-item>
          <text:p text:style-name="P3">4 teaspoons canola oil </text:p>
        </text:list-item>
        <text:list-item>
          <text:p text:style-name="P3">1/4 cup white wine or reduced-sodium chicken broth </text:p>
        </text:list-item>
        <text:list-item>
          <text:p text:style-name="P3">1/2 teaspoon cornstarch </text:p>
        </text:list-item>
        <text:list-item>
          <text:p text:style-name="P3">1/3 cup reduced-sodium chicken broth </text:p>
        </text:list-item>
        <text:list-item>
          <text:p text:style-name="P3">1/2 cup reduced-fat sour cream </text:p>
        </text:list-item>
        <text:list-item>
          <text:p text:style-name="P3">1 teaspoon spicy brown mustard </text:p>
        </text:list-item>
        <text:list-item>
          <text:p text:style-name="P2">Paprika, optional </text:p>
        </text:list-item>
      </text:list>
      <text:h text:style-name="Heading_20_2" text:outline-level="2">Directions</text:h>
      <text:list xml:id="list4220344809" text:style-name="L2">
        <text:list-item>
          <text:p text:style-name="P5"><text:span text:style-name="Strong_20_Emphasis">1.</text:span> In a shallow bowl, mix flour and seasonings. Dip cutlets in flour mixture to coat both sides; shake off excess. In a large nonstick skillet, heat oil over medium heat. Add turkey in batches and cook 2-4 minutes on each side or until no longer pink. Remove to a serving plate; keep warm. </text:p>
        </text:list-item>
        <text:list-item>
          <text:p text:style-name="P5"><text:span text:style-name="Strong_20_Emphasis">2.</text:span> Add wine to pan; increase heat to medium-high. Cook 30 seconds, stirring to loosen browned bits from pan. In a small bowl, mix cornstarch and broth until smooth; stir into skillet. Bring to a boil; cook and stir 1-2 minutes or until slightly thickened. </text:p>
        </text:list-item>
        <text:list-item>
          <text:p text:style-name="P4"><text:span text:style-name="Strong_20_Emphasis">3.</text:span> Stir in sour cream and mustard; heat through. Pour over turkey. If desired, sprinkle with paprika. </text:p>
        </text:list-item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5T14:28:42.350428005</meta:creation-date>
    <meta:print-date>2024-06-05T14:30:21.200697186</meta:print-date>
    <dc:date>2024-06-15T12:06:29.691326750</dc:date>
    <meta:editing-duration>P9DT21H27M37S</meta:editing-duration>
    <meta:editing-cycles>1</meta:editing-cycles>
    <meta:document-statistic meta:table-count="0" meta:image-count="0" meta:object-count="0" meta:page-count="1" meta:paragraph-count="20" meta:word-count="232" meta:character-count="1336" meta:non-whitespace-character-count="1122"/>
    <meta:generator>LibreOffice/7.3.7.2$Linux_X86_64 LibreOffice_project/30$Build-2</meta:generator>
  </office:meta>
</office:document-meta>
</file>